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margin-left="3in" fo:text-indent="0.5in">
        <style:tab-stops/>
      </style:paragraph-properties>
    </style:style>
    <style:style style:name="T8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.0833in"/>
    </style:style>
    <style:style style:name="T12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Garamond" fo:font-size="12pt" style:font-size-asian="12pt" style:font-size-complex="12pt"/>
    </style:style>
    <style:style style:name="T18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.0833in"/>
    </style:style>
    <style:style style:name="T20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29" style:parent-style-name="Standard" style:family="paragraph">
      <style:paragraph-properties fo:margin-bottom="0in"/>
    </style:style>
    <style:style style:name="T30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margin-bottom="0in"/>
      <style:text-properties style:font-name="Garamond" fo:font-size="12pt" style:font-size-asian="12pt" style:font-size-complex="12pt"/>
    </style:style>
    <style:style style:name="P36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/>
    </style:style>
    <style:style style:name="T54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/>
    </style:style>
    <style:style style:name="T60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margin-bottom="0in"/>
      <style:text-properties style:font-name="Garamond" style:font-name-asian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UNIT OWNER CONSENT TO ELECTRONIC DELIVERY OF NOTICE</text:span></text:p>
      <text:p text:style-name="P5"/>
      <text:p text:style-name="P6">The undersigned, being the<text:s/>recorded<text:s/>owner(s)<text:s/>of<text:s/>_______________________________________</text:p>
      <text:p text:style-name="P7"><text:span text:style-name="T8"><text:s text:c="7"/>(</text:span><text:span text:style-name="T9">Address</text:span><text:span text:style-name="T10">)</text:span></text:p>
      <text:p text:style-name="P11"><text:span text:style-name="T12">in the Warrenville Lakes Homeowners Association, agree that the terms "mailed" and/or</text:span><text:span text:style-name="T13"><text:s/></text:span><text:span text:style-name="T14">"delivered," for</text:span><text:span text:style-name="T15"><text:s/></text:span><text:span text:style-name="T16">the purpose of the giving or service of any notice, or any other document, required or permitted by the Association's Declaration of and/or By-Laws and/or rules, is deemed effective notice to such unit</text:span><text:span text:style-name="T17"><text:s/></text:span><text:span text:style-name="T18">owner(s) if and at the time such notice is transmitted by electronic means to such email address(es) and phone/text as appears on the records of the Association.</text:span></text:p>
      <text:p text:style-name="P19"><text:span text:style-name="T20">The following is the e-mail address(es) where such electronic notice is to be transmitted:</text:span></text:p>
      <text:p text:style-name="Standard"><text:span text:style-name="T21">(please print clearly)</text:span></text:p>
      <text:p text:style-name="Standard"><text:span text:style-name="T22">______________________________________________________________________________</text:span></text:p>
      <text:p text:style-name="Standard"><text:span text:style-name="T23">______________________________________________________________________________</text:span></text:p>
      <text:p text:style-name="P24"><text:span text:style-name="T25">Phone number for texts<text:s/></text:span><text:span text:style-name="T26">__________________________________________________________</text:span></text:p>
      <text:p text:style-name="P27"><text:s/><text:tab/><text:tab/><text:tab/><text:s text:c="2"/>(optional)</text:p>
      <text:p text:style-name="P28"/>
      <text:p text:style-name="P29"><text:span text:style-name="T30">This Consent can be rescinded, or the e-mail address where electronic notice can be delivered can be</text:span></text:p>
      <text:p text:style-name="P31"><text:span text:style-name="T32">changed, by written notice delivered to the Association/Community Manager.</text:span></text:p>
      <text:p text:style-name="P33"/>
      <text:p text:style-name="P34">UNIT OWNER<text:s/>NAME__________________________________________________________</text:p>
      <text:p text:style-name="P35"><text:tab/><text:tab/><text:tab/>(Please print)</text:p>
      <text:p text:style-name="P36"/>
      <text:p text:style-name="P37"><text:span text:style-name="T38">UNIT OWNER SIGNATURE____________________________________________________</text:span></text:p>
      <text:p text:style-name="P39"/>
      <text:p text:style-name="P40"/>
      <text:p text:style-name="P41">UNIT OWNER NAME_________________________________________________________</text:p>
      <text:p text:style-name="P42"><text:span text:style-name="T43"><text:tab/></text:span><text:span text:style-name="T44"><text:tab/></text:span><text:span text:style-name="T45"><text:tab/>(Please print)</text:span></text:p>
      <text:p text:style-name="P46"/>
      <text:p text:style-name="P47"><text:span text:style-name="T48">UNIT OWNER SIGNATURE___________________________________________________</text:span></text:p>
      <text:p text:style-name="P49"/>
      <text:p text:style-name="P50"><text:span text:style-name="T51">Date______________________________, 20____</text:span></text:p>
      <text:p text:style-name="P52"/>
      <text:p text:style-name="P53"><text:span text:style-name="T54">*</text:span><text:span text:style-name="T55">Please return completed form via mail or email to Warrenville Lakes Homeowners Association.</text:span><text:span text:style-name="T56">*</text:span></text:p>
      <text:p text:style-name="P57"/>
      <text:p text:style-name="P58">MAIL: WLHOA, PO Box 281 Warrenville IL 60555 <text:s/></text:p>
      <text:p text:style-name="P59"><text:span text:style-name="T60">or</text:span></text:p>
      <text:p text:style-name="P61">FAX <text:s/>to 630-585-4117</text:p>
      <text:p text:style-name="P62"><text:span text:style-name="T63">or</text:span></text:p>
      <text:p text:style-name="P64"><text:span text:style-name="T65">EMAIL a photocopy to: info@wlhoa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g" text:anchor-type="paragraph" svg:x="1.87796in" svg:y="-0.7914in" svg:width="2.59097in" svg:height="0.6777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y Halpin</dc:creator>
    <meta:creation-date>2024-06-16T13:48:00Z</meta:creation-date>
    <dc:date>2024-06-16T13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